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ylarking - Horace Andy</text:p>
      <text:p>[Intro] Fm Fm Fm Fm</text:p>
      <text:p><text:s text:c="3"/>(x2) Bbm Bbm Fm Fm</text:p>
      <text:p><text:s text:c="24"/>[Chorus]</text:p>
      <text:p>(Sky<text:span text:style-name="Measure_20__23_1">lar</text:span>ki<text:span text:style-name="Measure_20__23_2">ng</text:span> (x2)</text:p>
      <text:p><text:s/>(That's <text:span text:style-name="Measure_20__23_1">what</text:span> - <text:span text:style-name="Measure_20__23_2">Youths</text:span> do to<text:span text:style-name="Measure_20__23_1">da</text:span><text:span text:style-name="Measure_20__23_2">y</text:span>/</text:p>
      <text:p><text:s text:c="2"/>Before they <text:span text:style-name="Measure_20__23_1">stand</text:span> up</text:p>
      <text:p><text:s text:c="2"/><text:span text:style-name="Measure_20__23_2">Firm</text:span> on their <text:span text:style-name="Measure_20__23_1">fee</text:span><text:span text:style-name="Measure_20__23_2">t</text:span>) x2)</text:p>
      <text:p/>
      <text:p>Yet, (a <text:span text:style-name="Measure_20__23_1">lit</text:span>tle wo<text:span text:style-name="Measure_20__23_2">rk</text:span> x2)</text:p>
      <text:p>And <text:span text:style-name="Measure_20__23_1">earn</text:span> them - <text:span text:style-name="Measure_20__23_2">Bread</text:span> hones<text:span text:style-name="Measure_20__23_1">tly</text:span></text:p>
      <text:p/>
      <text:p>(Begging you a <text:s text:c="11"/>[Link]</text:p>
      <text:p><text:s text:c="5"/>(<text:span text:style-name="Measure_20__23_1">five</text:span>/<text:span text:style-name="Measure_20__23_1">ten</text:span>) cent, si<text:span text:style-name="Measure_20__23_2">r</text:span> x2)</text:p>
      <text:p>(…/<text:span text:style-name="Measure_20__23_2">No</text:span>) can not ha<text:span text:style-name="Measure_20__23_1">ve</text:span> (x2)</text:p>
      <text:p><text:s text:c="25"/>[Verse</text:p>
      <text:p>So, if you all <text:span text:style-name="Measure_20__23_1">keep</text:span> on d<text:span text:style-name="Measure_20__23_2">oi</text:span>n' #2]</text:p>
      <text:p>What you <text:span text:style-name="Measure_20__23_1">all</text:span> are d<text:span text:style-name="Measure_20__23_2">oi</text:span>n'</text:p>
      <text:p>You will <text:span text:style-name="Measure_20__23_1">end</text:span> up, u<text:span text:style-name="Measure_20__23_2">p, u</text:span>p <text:s/>[Intro]</text:p>
      <text:p>In <text:span text:style-name="Measure_20__23_1">chai</text:span><text:span text:style-name="Measure_20__23_2">ns</text:span> <text:s text:c="18"/>(x2)</text:p>
      <text:p/>
      <text:p><text:s/>[Link] [Verse #2] (x2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kylarking</meta:user-defined>
    <meta:user-defined meta:name="Year">1972</meta:user-defined>
  </office:meta>
</office:document-meta>
</file>